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ntwerkerwei 35, 5551R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7-2022 een aanvraag omgevingsvergunning ontvangen.</text:p>
            <text:p text:style-name="common-al">Het betreft een aanvraag op locatie Kantwerkerwei 35 5551RA Valkenswaard met omschrijving bouwen van een berging en zaaknummer 2022-272466.</text:p>
            <text:p text:style-name="common-al">De zaak is geregistreerd onder nummer 2022-27246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199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9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9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2466</meta:user-defined>
    <meta:user-defined meta:name="DCTERMS.abstract">bouwen van een berging Kantwerkerwei 35</meta:user-defined>
    <dc:language>nl</dc:language>
    <meta:user-defined meta:name="OVERHEIDop.locatietype/OVERHEIDop.gebiedsmarkering">Punt</meta:user-defined>
    <meta:user-defined meta:name="DC.title">Ingediende aanvraag omgevingsvergunning Kantwerkerwei 35, 5551RA Valkenswaard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998</meta:user-defined>
    <meta:user-defined meta:name="OVERHEIDop.GmbID/DC.identifier">gmb-2022-351998</meta:user-defined>
    <meta:user-defined meta:name="OVERHEIDop.versieInformatie"/>
  </office:meta>
</office:document-meta>
</file>