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gedeeltelijk bekleden van de liftschacht aan de Burgemeester Goeman Borgesiusstraat 2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12</text:p>
            <text:p text:style-name="common-al">Verzenddatum besluit: 28-07-2022</text:p>
            <text:p text:style-name="common-al">Locatie: Burgemeester Goeman Borgesiusstraat 21, 8331JZ Steenwijk</text:p>
            <text:p text:style-name="common-al">Projectomschrijving: het gedeeltelijk bekleden van de liftschach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9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12</meta:user-defined>
    <meta:user-defined meta:name="DCTERMS.abstract">het gedeeltelijk bekleden van de liftschacht </meta:user-defined>
    <dc:language>nl</dc:language>
    <meta:user-defined meta:name="OVERHEIDop.locatietype/OVERHEIDop.gebiedsmarkering">Punt</meta:user-defined>
    <meta:user-defined meta:name="DC.title">Verleende omgevingsvergunning met reguliere procedure voor het gedeeltelijk bekleden van de liftschacht aan de Burgemeester Goeman Borgesiusstraat 21 in Steen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96</meta:user-defined>
    <meta:user-defined meta:name="OVERHEIDop.GmbID/DC.identifier">gmb-2022-351996</meta:user-defined>
    <meta:user-defined meta:name="OVERHEIDop.versieInformatie"/>
  </office:meta>
</office:document-meta>
</file>