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plaatsen van twee nieuwe luchtbehandelingskasten op het dak van een bestaande gebouw, Het Nieuwe Diep 8, 1781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Nieuwe Diep 8, 1781AC Den Helder: het plaatsen van twee nieuwe luchtbehandelingskasten op het dak van een bestaande gebouw, op het terrein van Konklijk Instituut voor de Marine (KIM).</text:p>
            <text:p text:style-name="common-al">Verzenddatum: 27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99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twee nieuwe luchtbehandelingskasten op het dak van een bestaande gebouw op de locatie Het Nieuwe Diep 8, 1781AC Den Helder</meta:user-defined>
    <dc:language>nl</dc:language>
    <meta:user-defined meta:name="OVERHEIDop.locatietype/OVERHEIDop.gebiedsmarkering">Punt</meta:user-defined>
    <meta:user-defined meta:name="DC.title">Verlenen omgevingsvergunning voor het plaatsen van twee nieuwe luchtbehandelingskasten op het dak van een bestaande gebouw, Het Nieuwe Diep 8, 1781AC Den Helder</meta:user-defined>
    <meta:user-defined meta:name="DCTERMS.W3CDTF/DCTERMS.available">2022-08-05</meta:user-defined>
    <meta:user-defined meta:name="DCTERMS.W3CDTF/OVERHEIDop.jaargang">2022</meta:user-defined>
    <meta:user-defined meta:name="OVERHEIDop.publicationIssue">351995</meta:user-defined>
    <meta:user-defined meta:name="OVERHEIDop.GmbID/DC.identifier">gmb-2022-351995</meta:user-defined>
    <meta:user-defined meta:name="OVERHEIDop.versieInformatie"/>
  </office:meta>
</office:document-meta>
</file>