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Vestingronde van Grave op 4 september aan Markt/Hoofdwagt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Wielerclub De Maaskant - het organiseren van de Vestingronde van Grave. Het evenement vindt plaats in de binnenstad van Grave met Start en finish aan de Markt/Hoofdwagt op 4 september. Verzonden 26-07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98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8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8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organiseren van de Vestingronde van Grave op 4 september aan Markt/Hoofdwagt te Grav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86</meta:user-defined>
    <meta:user-defined meta:name="OVERHEIDop.GmbID/DC.identifier">gmb-2022-351986</meta:user-defined>
    <meta:user-defined meta:name="OVERHEIDop.versieInformatie"/>
  </office:meta>
</office:document-meta>
</file>