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kermisattracties Limmen van vrijdag 9 september, tot en met zondag 11 september 2022, Parkeerterrein Dampegheestlaan Limmen, verzenddatum 22 juli 2022 (Z22 0675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198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8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8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kermisattracties Limmen van vrijdag 9 september, tot en met zondag 11 september 2022, Parkeerterrein Dampegheestlaan Limmen, verzenddatum 22 juli 2022 (Z22 067560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985</meta:user-defined>
    <meta:user-defined meta:name="OVERHEIDop.GmbID/DC.identifier">gmb-2022-351985</meta:user-defined>
    <meta:user-defined meta:name="OVERHEIDop.versieInformatie"/>
  </office:meta>
</office:document-meta>
</file>