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grenswaarden voor de omgevingsvergunning en het verbouwen van een pand tot woningen en zorgfunctie aan IJsbaan 455 te Gorinchem</text:p>
      <text:section text:name="zakelijke-mededeling_id1-3-2" text:style-name="zakelijke-mededeling">
        <text:section text:name="zakelijke-mededeling-tekst_id1-3-2-1" text:style-name="zakelijke-mededeling-tekst">
          <text:section text:name="tekst_id1-3-2-1-1" text:style-name="tekst">
            <text:p text:style-name="common-al">Ontwerpbesluit hogere grenswaarden voor de omgevingsvergunning verbouwen van een pand tot woningen en zorgfunctie, activiteit bouwen, activiteit strijdigheid ruimtelijke ordening, IJsbaan 455, 4206 VJ, Gorinchem</text:p>
            <text:p text:style-name="common-al">Burgemeester en wethouders van de gemeente Gorinchem maken bekend dat met ingang van woensdag 3 augustus 2022 tot en met dinsdag 13 september het volgende ontwerpbesluit hogere grenswaarde met de daarop betrekking hebbende stukken voor eenieder ter inzage ligt:</text:p>
            <text:p text:style-name="common-al">Het Ontwerpbesluit hogere grenswaarden voor de omgevingsvergunning verbouwen van een pand tot woningen en zorgfunctie, activiteit bouwen, activiteit strijdigheid ruimtelijke ordening, IJsbaan 455, 4206 VJ, Gorinchem</text:p>
            <text:p text:style-name="common-al">Inzien</text:p>
            <text:p text:style-name="common-al">Het ontwerpbesluit hogere grenswaarden kan elke werkdag worden ingezien tijdens de openingsuren van het stadhuis (informatiehoek), Stadhuisplein 1 te Gorinchem.</text:p>
            <text:p text:style-name="common-al">Zienswijzen</text:p>
            <text:p text:style-name="common-al">Vanaf woensdag 3 augustus 2022 tot en met dinsdag 13 september 2022 kan iedereen zowel een schriftelijke als een mondelinge zienswijze indienen op een of meerdere van bovengenoemde besluiten. </text:p>
            <text:p text:style-name="common-al">Schriftelijke zienswijzen ten aanzien van het ontwerpbesluit hogere grenswaarden dienen gericht te worden aan het college van burgemeester en wethouders van Gorinchem, Postbus 108, 4200 AC Gorinchem. De zienswijze dient de volgende informatie bevatten: naam en adres van de indiener, datum van de zienswijze en op welk(e) ontwerpbesluit(en) de zienswijze betrekking hee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98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98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hogere grenswaarden voor de omgevingsvergunning en het verbouwen van een pand tot woningen en zorgfunctie aan IJsbaan 455 te Gorinchem</meta:user-defined>
    <meta:user-defined meta:name="DCTERMS.W3CDTF/DCTERMS.available">2022-08-02</meta:user-defined>
    <meta:user-defined meta:name="DCTERMS.W3CDTF/OVERHEIDop.jaargang">2022</meta:user-defined>
    <meta:user-defined meta:name="OVERHEIDop.publicationIssue">351982</meta:user-defined>
    <meta:user-defined meta:name="OVERHEIDop.GmbID/DC.identifier">gmb-2022-351982</meta:user-defined>
    <meta:user-defined meta:name="OVERHEIDop.versieInformatie"/>
  </office:meta>
</office:document-meta>
</file>