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Kermis Vierlingsbeek op 15 augustus 2022 aan Pastoor Jansenstraat 2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Herberg Thijssen – het organiseren van Kermis Vierlingsbeek (Kerk). Het evenement vindt plaats op de locatie Pastoor Jansenstraat 2 Vierlingsbeek op 15 augustus 2022. Verzonden 26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8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Kermis Vierlingsbeek op 15 augustus 2022 aan Pastoor Jansenstraat 2 te Vierlings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81</meta:user-defined>
    <meta:user-defined meta:name="OVERHEIDop.GmbID/DC.identifier">gmb-2022-351981</meta:user-defined>
    <meta:user-defined meta:name="OVERHEIDop.versieInformatie"/>
  </office:meta>
</office:document-meta>
</file>