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weg aan Haverterweg 29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Haverterweg 29</text:span>, voor het aanleggen van een nieuwe uitweg, datum ontvangst 13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9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uitweg aan Haverterweg 29 te Nieuwstad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98</meta:user-defined>
    <meta:user-defined meta:name="OVERHEIDop.GmbID/DC.identifier">gmb-2022-35198</meta:user-defined>
    <meta:user-defined meta:name="OVERHEIDop.versieInformatie"/>
  </office:meta>
</office:document-meta>
</file>