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archeologische begeleiding met betrekking tot vervanging van meerdere gaslagedrukleidingen, elektriciteitskabels en waterleidingen aan diverse locaties Oranjebuurt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en 28 juli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verse locaties Oranjebuurt, kad.gem. Groningen, Sectie D perceelnummer 6062</text:p>
                  </table:table-cell>
                  <table:table-cell table:style-name="entry" table:number-rows-spanned="1" table:number-columns-spanned="1"/>
                  <table:table-cell table:style-name="entry" table:number-rows-spanned="1" table:number-columns-spanned="1">
                    <text:p text:style-name="table_al">archeologische begeleiding m.b.t. vervanging meerdere gaslagedrukleidingen, elektriciteitskabels en waterleidingen (ontvangstdatum 21-07-2022, dossiernummer 2022751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1978</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78</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78</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185</meta:user-defined>
    <dc:language>nl</dc:language>
    <meta:user-defined meta:name="OVERHEIDop.locatietype/OVERHEIDop.gebiedsmarkering">Buurt</meta:user-defined>
    <meta:user-defined meta:name="DC.title">Aanvraag vergunning voor een archeologische begeleiding met betrekking tot vervanging van meerdere gaslagedrukleidingen, elektriciteitskabels en waterleidingen aan diverse locaties Oranjebuurt te Groningen</meta:user-defined>
    <meta:user-defined meta:name="DCTERMS.W3CDTF/DCTERMS.available">2022-08-02</meta:user-defined>
    <meta:user-defined meta:name="DCTERMS.W3CDTF/OVERHEIDop.jaargang">2022</meta:user-defined>
    <meta:user-defined meta:name="OVERHEIDop.publicationIssue">351978</meta:user-defined>
    <meta:user-defined meta:name="OVERHEIDop.GmbID/DC.identifier">gmb-2022-351978</meta:user-defined>
    <meta:user-defined meta:name="OVERHEIDop.versieInformatie"/>
  </office:meta>
</office:document-meta>
</file>