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swijnstraat 3, 6367 E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Goswijnstraat 3, 6367 EB Voerendaal: opvangen van asielzoekers in sportcomplex de Joffer (ontvangen 28 juli 2022; zaaknummer 2022-041738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197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7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7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oswijnstraat 3, 6367 EB Voerendaal</meta:user-defined>
    <dc:language>nl</dc:language>
    <meta:user-defined meta:name="OVERHEIDop.locatietype/OVERHEIDop.gebiedsmarkering">Punt</meta:user-defined>
    <meta:user-defined meta:name="DC.title">Kennisgeving ontvangst aanvraag omgevingsvergunning Goswijnstraat 3, 6367 EB Voerendaa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977</meta:user-defined>
    <meta:user-defined meta:name="OVERHEIDop.GmbID/DC.identifier">gmb-2022-351977</meta:user-defined>
    <meta:user-defined meta:name="OVERHEIDop.versieInformatie"/>
  </office:meta>
</office:document-meta>
</file>