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toor Sartonstraat 40, 6301D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37105 en DMS nummer Z.1206606 voor een aanvraag beschikking op locatie Pastoor Sartonstraat 40, 6301DN Valkenburg. De vergunning is verleend. Het besluit betreft het uitbreid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197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stoor Sartonstraat 40, 6301DN Valkenburg</meta:user-defined>
    <dc:language>nl</dc:language>
    <meta:user-defined meta:name="OVERHEIDop.locatietype/OVERHEIDop.gebiedsmarkering">Punt</meta:user-defined>
    <meta:user-defined meta:name="DC.title">Kennisgeving besluit op aanvraag beschikking, Pastoor Sartonstraat 40, 6301DN Valkenbur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76</meta:user-defined>
    <meta:user-defined meta:name="OVERHEIDop.GmbID/DC.identifier">gmb-2022-351976</meta:user-defined>
    <meta:user-defined meta:name="OVERHEIDop.versieInformatie"/>
  </office:meta>
</office:document-meta>
</file>