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dervakantieweek Hoofddorp, van 22 augustus tot en met26 augustus 2022, locatie Waddenweg 3, 2134 XL te Hoofddorp, zaaknummer 6485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9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indervakantieweek Hoofddorp, van 22 augustus tot en met26 augustus 2022, locatie Waddenweg 3, 2134 XL te Hoofddorp, zaaknummer 6485244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75</meta:user-defined>
    <meta:user-defined meta:name="OVERHEIDop.GmbID/DC.identifier">gmb-2022-351975</meta:user-defined>
    <meta:user-defined meta:name="OVERHEIDop.versieInformatie"/>
  </office:meta>
</office:document-meta>
</file>