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Zomerkermis Gassel op 28 augustus 2022 aan Julianaplein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Dorpsraad Gassel - het organiseren van Zomerkermis Gassel op 28 augustus 2022. Het evenement vindt plaats op de locatie Julianaplein in Gassel. Verzonden 25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Zomerkermis Gassel op 28 augustus 2022 aan Julianaplein te Gass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74</meta:user-defined>
    <meta:user-defined meta:name="OVERHEIDop.GmbID/DC.identifier">gmb-2022-351974</meta:user-defined>
    <meta:user-defined meta:name="OVERHEIDop.versieInformatie"/>
  </office:meta>
</office:document-meta>
</file>