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an een loods, Lieshoutseweg 4 5694N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ieshoutseweg 4 5694NN Son en Breugel voor oprichten van een loods. De vergunning is verzonden op 21-07-2022.</text:p>
            <text:p text:style-name="common-al">Zaaknummer:0848121548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197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15481</meta:user-defined>
    <meta:user-defined meta:name="DCTERMS.abstract">oprichten van een loods</meta:user-defined>
    <dc:language>nl</dc:language>
    <meta:user-defined meta:name="OVERHEIDop.locatietype/OVERHEIDop.gebiedsmarkering">Punt</meta:user-defined>
    <meta:user-defined meta:name="DC.title">Omgevingsvergunning voor oprichten van een loods, Lieshoutseweg 4 5694NN Son en Breug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73</meta:user-defined>
    <meta:user-defined meta:name="OVERHEIDop.GmbID/DC.identifier">gmb-2022-351973</meta:user-defined>
    <meta:user-defined meta:name="OVERHEIDop.versieInformatie"/>
  </office:meta>
</office:document-meta>
</file>