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Maas en Waalse Oogstdagen 20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 en Waalse oogstdagen 2022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13 en 14 augustus 2022</text:p>
                  </table:table-cell>
                  <table:table-cell table:style-name="entry" table:number-rows-spanned="1" table:number-columns-spanned="1">
                    <text:p text:style-name="table_al">13 augustus van 18.30u tot 01.00u</text:p>
                    <text:p text:style-name="table_al">14 augustus van 10.30u tot 19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Appeltern, terrein Riverside aan de Hamsestraat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8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19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Maas en Waalse Oogstdagen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72</meta:user-defined>
    <meta:user-defined meta:name="OVERHEIDop.GmbID/DC.identifier">gmb-2022-351972</meta:user-defined>
    <meta:user-defined meta:name="OVERHEIDop.versieInformatie"/>
  </office:meta>
</office:document-meta>
</file>