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cultureel festival Schijt aan de Grens op 27 en 28 augustus aan Helderseweg 31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Schijt aan de Grens - het organiseren van het cultureel festival Schijt aan de Grens op 27 en 28 augustus. Het evenement vindt plaats op de locatie Helderseweg 31 in Overloon. Verzonden 26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cultureel festival Schijt aan de Grens op 27 en 28 augustus aan Helderseweg 31 te Overloo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71</meta:user-defined>
    <meta:user-defined meta:name="OVERHEIDop.GmbID/DC.identifier">gmb-2022-351971</meta:user-defined>
    <meta:user-defined meta:name="OVERHEIDop.versieInformatie"/>
  </office:meta>
</office:document-meta>
</file>