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oestemming voor het plaatsen van een carport aan Frederik van Eedenstraat 24 en 2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2 is er bekend gemaakt dat er een omgevingsvergunning is verleend voor plaatsen van een carport, activiteit bouwen </text:p>
            <text:p text:style-name="common-al">
            <text:span text:style-name="nadrukvet">Frederik van Eedenstraat 24, 4207 RJ</text:span> (verzonden 12/07 ’22)</text:p>
            <text:p text:style-name="common-al">het plaatsen van een carport, activiteit bouwen</text:p>
            <text:p text:style-name="common-al">
            <text:span text:style-name="nadrukvet">In de publicatie is 1 adres/locatie niet vermeld:</text:span>
          </text:p>
            <text:p text:style-name="common-al">
            <text:span text:style-name="nadrukvet">Frederik van Eedenstraat 26, </text:span>
            <text:span text:style-name="nadrukvet">4207 RJ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5197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7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7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Toestemming voor het plaatsen van een carport aan Frederik van Eedenstraat 24 en 26 te Gorinchem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970</meta:user-defined>
    <meta:user-defined meta:name="OVERHEIDop.GmbID/DC.identifier">gmb-2022-351970</meta:user-defined>
    <meta:user-defined meta:name="OVERHEIDop.versieInformatie"/>
  </office:meta>
</office:document-meta>
</file>