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100 jaar Westerbeek SHOWTIME op 30 september 2022, 1 en 2 oktober 2022 aan Siberië 5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Toneelgroep Westerbeek - het organiseren van 100 jaar Westerbeek SHOWTIME! Het evenement vindt plaats op de locatie Siberië 5 in Overloon op 30 september 2022, 1 en 2 oktober 2022. Verzonden 20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100 jaar Westerbeek SHOWTIME op 30 september 2022, 1 en 2 oktober 2022 aan Siberië 5 te Overloo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67</meta:user-defined>
    <meta:user-defined meta:name="OVERHEIDop.GmbID/DC.identifier">gmb-2022-351967</meta:user-defined>
    <meta:user-defined meta:name="OVERHEIDop.versieInformatie"/>
  </office:meta>
</office:document-meta>
</file>