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bouwen van een pand aan Nieuwe Hoven 56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orinchem maken bekend dat zij de volgende omgevingsvergunning niet in behandeling hebben genomen:</text:p>
            <text:p text:style-name="common-al">
            <text:span text:style-name="nadrukvet">Nieuwe Hoven 56a, 4205 BD</text:span>
          </text:p>
            <text:p text:style-name="common-al">het verbouwen van een pand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96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bouwen van een pand aan Nieuwe Hoven 56a te Gorinch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66</meta:user-defined>
    <meta:user-defined meta:name="OVERHEIDop.GmbID/DC.identifier">gmb-2022-351966</meta:user-defined>
    <meta:user-defined meta:name="OVERHEIDop.versieInformatie"/>
  </office:meta>
</office:document-meta>
</file>