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noveren van de Kooybrug, ter hoogte van Rijksweg 44 (perceel C12512)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Rijksweg 44 (perceel C12512) in Den Helder: het renoveren van de Kooybrug</text:p>
            <text:p text:style-name="common-al">Verzenddatum: 28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196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6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6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noveren van de Kooybrug op locatie ter hoogte van Rijksweg 44 (perceel C12512) in Den Held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en omgevingsvergunning renoveren van de Kooybrug, ter hoogte van Rijksweg 44 (perceel C12512) in Den Helder</meta:user-defined>
    <meta:user-defined meta:name="DCTERMS.W3CDTF/DCTERMS.available">2022-08-05</meta:user-defined>
    <meta:user-defined meta:name="DCTERMS.W3CDTF/OVERHEIDop.jaargang">2022</meta:user-defined>
    <meta:user-defined meta:name="OVERHEIDop.publicationIssue">351964</meta:user-defined>
    <meta:user-defined meta:name="OVERHEIDop.GmbID/DC.identifier">gmb-2022-351964</meta:user-defined>
    <meta:user-defined meta:name="OVERHEIDop.versieInformatie"/>
  </office:meta>
</office:document-meta>
</file>