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 Reksestraat 21 (F-2301-2048-229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22 een aanvraag omgevingsvergunning met zaaknummer <text:span text:style-name="nadrukvet">W-AOV220378 </text:span>hebben ontvangen voor het realiseren van een complex met kleinschalige werk- opslagruimten op de locatie <text:span text:style-name="nadrukvet">Lange Reksestraat 21 (F-2301-2048-2299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19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Lange Reksestraat 21 (F-2301-2048-2299) in Terneu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963</meta:user-defined>
    <meta:user-defined meta:name="OVERHEIDop.GmbID/DC.identifier">gmb-2022-351963</meta:user-defined>
    <meta:user-defined meta:name="OVERHEIDop.versieInformatie"/>
  </office:meta>
</office:document-meta>
</file>