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pleinfeest op 5 tot en met 8 augustus 2022 aan Dominicanenstraat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Longtree Events BV - het organiseren van een pleinfeest van 5 tot en met 8 augustus 2022 tijdens de kermis in Langenboom. Het evenement vindt plaats op de locatie Dominicanenstraat Langenboom. Verzonden 18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6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pleinfeest op 5 tot en met 8 augustus 2022 aan Dominicanenstraat te Langenboo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62</meta:user-defined>
    <meta:user-defined meta:name="OVERHEIDop.GmbID/DC.identifier">gmb-2022-351962</meta:user-defined>
    <meta:user-defined meta:name="OVERHEIDop.versieInformatie"/>
  </office:meta>
</office:document-meta>
</file>