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Grote Mark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Grote Markt 11, 4201 EA</text:span> (verzonden 7/7 ’22) </text:p>
            <text:p text:style-name="common-al">Exploitatievergunning voor een openbare inrichting, Grote Markt 1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196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Grote Markt 11 te Gorinche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961</meta:user-defined>
    <meta:user-defined meta:name="OVERHEIDop.GmbID/DC.identifier">gmb-2022-351961</meta:user-defined>
    <meta:user-defined meta:name="OVERHEIDop.versieInformatie"/>
  </office:meta>
</office:document-meta>
</file>