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kermis event op 5 t/m 9 augustus 2022 aan Lepelstraat ter hoogte van 3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De Batavier Wanroij - het organiseren van Kermis event Wanroij. Het evenement vindt plaats op de locatie Lepelstraat ter hoogte van 3 in Wanroij 5 t/m 9 augustus 2022. Verzonden 18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95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5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kermis event op 5 t/m 9 augustus 2022 aan Lepelstraat ter hoogte van 3 te Wanroij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57</meta:user-defined>
    <meta:user-defined meta:name="OVERHEIDop.GmbID/DC.identifier">gmb-2022-351957</meta:user-defined>
    <meta:user-defined meta:name="OVERHEIDop.versieInformatie"/>
  </office:meta>
</office:document-meta>
</file>