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luchtconcert DeMess Jazz @ Comenius Brouwerij ter hoogte van de locatie Bastion Nieuw Molen, buitenterrein lage flank tussen Vestingwerken 1B1 en 1C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2:25 van de Algemene plaatselijke verordening 2020 een evenementenvergunning verleend voor openluchtconcert DeMess Jazz @ Comenius Brouwerij ter hoogte van de locatie Bastion Nieuw Molen, buitenterrein lage flank tussen Vestingwerken 1B1 en 1C1. Het evenement vindt plaats op zaterdag 16 juli 2022, 30 juli 2022 en 13 augustus 2022 allen van 18.00 uur tot 01.00 uur. (Muziek tussen 20.00 uur en 23.00 uur). (Verzonden 14 jul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9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openluchtconcert DeMess Jazz @ Comenius Brouwerij ter hoogte van de locatie Bastion Nieuw Molen, buitenterrein lage flank tussen Vestingwerken 1B1 en 1C1</meta:user-defined>
    <meta:user-defined meta:name="DCTERMS.W3CDTF/DCTERMS.available">2022-08-02</meta:user-defined>
    <meta:user-defined meta:name="DCTERMS.W3CDTF/OVERHEIDop.jaargang">2022</meta:user-defined>
    <meta:user-defined meta:name="OVERHEIDop.publicationIssue">351954</meta:user-defined>
    <meta:user-defined meta:name="OVERHEIDop.GmbID/DC.identifier">gmb-2022-351954</meta:user-defined>
    <meta:user-defined meta:name="OVERHEIDop.versieInformatie"/>
  </office:meta>
</office:document-meta>
</file>