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Liezenveenweg 30, 7975 A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acacia, ontvangstdatum 27-07-2022, zaaknummer 3325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95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Liezenveenweg 30, 7975 AX,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51</meta:user-defined>
    <meta:user-defined meta:name="OVERHEIDop.GmbID/DC.identifier">gmb-2022-351951</meta:user-defined>
    <meta:user-defined meta:name="OVERHEIDop.versieInformatie"/>
  </office:meta>
</office:document-meta>
</file>