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2/47925: Ingekomen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H22/47925</text:p>
            <text:p text:style-name="common-al">Omschrijving: horecabedrijf New York Pizza Meerplein</text:p>
            <text:p text:style-name="common-al">Adres:  Meerplein 73 A</text:p>
            <text:p text:style-name="common-al">Datum ontvangst: 25 januari 2022</text:p>
            <text:p text:style-name="common-al">De ingekomen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195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22/47925</meta:user-defined>
    <meta:user-defined meta:name="DCTERMS.abstract">horecabedrijf New York Pizza Meerplein</meta:user-defined>
    <dc:language>nl</dc:language>
    <meta:user-defined meta:name="OVERHEIDop.locatietype/OVERHEIDop.gebiedsmarkering">Adres</meta:user-defined>
    <meta:user-defined meta:name="DC.title">H22/47925: Ingekomen aanvraag om vergunning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195</meta:user-defined>
    <meta:user-defined meta:name="OVERHEIDop.GmbID/DC.identifier">gmb-2022-35195</meta:user-defined>
    <meta:user-defined meta:name="OVERHEIDop.versieInformatie"/>
  </office:meta>
</office:document-meta>
</file>