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machineberging en het wijzigen van dieraantallen binnen bestaande stallen aan Bosch en Duinweg 3 te Velp</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voor een agrarisch bedrijf voor het bouwen van een machineberging en het wijzigen van dieraantallen binnen bestaande stallen aan Bosch en Duinweg 3 te Velp.</text:p>
            <text:p text:style-name="common-al">Burgemeester en wethouders maken op grond van artikel 3.12 van de Wet algemene bepalingen omgevingsrecht (Wabo) bekend dat zij het voornemen hebben om vergunning te verlenen voor het bouwen van een bouwwerk (artikel 2.1, lid 1 onder a); ➢ het veranderen, of het veranderen van de werking, en het in werking hebben van een inrichting, (artikel 2.1, lid 1 onder e, sub 2 en 3); </text:p>
            <text:list text:style-name="id1-3-2-1-1-3">
              <text:list-item text:style-override="id1-3-2-1-1-3-1">
                <text:number>•</text:number>
                <text:p text:style-name="al">de vergunning te weigeren voor de volgende activiteit: </text:p>
              </text:list-item>
              <text:list-item text:style-override="id1-3-2-1-1-3-2">
                <text:number>➢</text:number>
                <text:p text:style-name="al">handelingen met gevolgen voor beschermde natuurgebieden.</text:p>
              </text:list-item>
            </text:list>
            <text:p text:style-name="common-al">Het ontwerpbesluit met bijbehorende stukken ligt met ingang van woensdag 3 augustus 2022 tot en met dinsdag 14 september 2022 ter inzage.</text:p>
            <text:p text:style-name="common-al">De stukken zijn ook digitaal opvraagbaar via het team Ondersteuning Vergunningverlening, Toezicht &amp; Handhaving, <text:a xlink:href="mailto:gemeente@landvancuijk.nl" xlink:type="simple">gemeente@landvancuijk.nl</text:a>.</text:p>
            <text:p text:style-name="common-al">Ten aanzien van ontwerpbesluit kan eenieder gedurende de genoemde termijn van woensdag 3 augustus 2022 tot en met dinsdag 14 september 2022 </text:p>
            <text:p text:style-name="common-al">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U de kunt stukken digitaal opvragen via het e-mailadres <text:a xlink:href="mailto:gemeente@landvancuijk.nl" xlink:type="simple">gemeente@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194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4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4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machineberging en het wijzigen van dieraantallen binnen bestaande stallen aan Bosch en Duinweg 3 te Velp</meta:user-defined>
    <meta:user-defined meta:name="DCTERMS.W3CDTF/DCTERMS.available">2022-08-02</meta:user-defined>
    <meta:user-defined meta:name="DCTERMS.W3CDTF/OVERHEIDop.jaargang">2022</meta:user-defined>
    <meta:user-defined meta:name="OVERHEIDop.publicationIssue">351948</meta:user-defined>
    <meta:user-defined meta:name="OVERHEIDop.GmbID/DC.identifier">gmb-2022-351948</meta:user-defined>
    <meta:user-defined meta:name="OVERHEIDop.versieInformatie"/>
  </office:meta>
</office:document-meta>
</file>