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74 woningen aan Hoog Dalemseweg 61 t/m 99, Hoog Dalemseweg 62 t/m 98 , Bandelier 1 t/m 37 en Bandelier 4 t/m 3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61 t/m 99 4208 CA, Hoog Dalemseweg 62 t/m 98 4208 CA, Bandelier 1 t/m 37 4208 CB, Bandelier 4 t/m 34 4208 CB</text:span> (verzonden 26/07/ ’22) </text:p>
            <text:p text:style-name="common-al">het bouwen van 74 woning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 <text:span text:style-name="nadrukvet">10-08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0-08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94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4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bouwen van 74 woningen aan Hoog Dalemseweg 61 t/m 99, Hoog Dalemseweg 62 t/m 98 , Bandelier 1 t/m 37 en Bandelier 4 t/m 34 te Gorinch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46</meta:user-defined>
    <meta:user-defined meta:name="OVERHEIDop.GmbID/DC.identifier">gmb-2022-351946</meta:user-defined>
    <meta:user-defined meta:name="OVERHEIDop.versieInformatie"/>
  </office:meta>
</office:document-meta>
</file>