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noveren van kozijnen, deuren, dakkappellen en daken aan diverse locaties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en 28 juli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edumerstraat 79a t/m 125a, Asingastraat 2, 4, 3, 5 en 7</text:p>
                    <text:p text:style-name="table_al">Bedumerweg 74 t/m 103a Complex 150 De Hoogte Groningen</text:p>
                  </table:table-cell>
                  <table:table-cell table:style-name="entry" table:number-rows-spanned="1" table:number-columns-spanned="1"/>
                  <table:table-cell table:style-name="entry" table:number-rows-spanned="1" table:number-columns-spanned="1">
                    <text:p text:style-name="table_al">renoveren kozijnen, deuren, dakkappellen en daken (ontvangstdatum 21-07-2022, dossiernummer 20227517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194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4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4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517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renoveren van kozijnen, deuren, dakkappellen en daken aan diverse locaties te Groningen</meta:user-defined>
    <meta:user-defined meta:name="DCTERMS.W3CDTF/DCTERMS.available">2022-08-02</meta:user-defined>
    <meta:user-defined meta:name="DCTERMS.W3CDTF/OVERHEIDop.jaargang">2022</meta:user-defined>
    <meta:user-defined meta:name="OVERHEIDop.publicationIssue">351944</meta:user-defined>
    <meta:user-defined meta:name="OVERHEIDop.GmbID/DC.identifier">gmb-2022-351944</meta:user-defined>
    <meta:user-defined meta:name="OVERHEIDop.versieInformatie"/>
  </office:meta>
</office:document-meta>
</file>