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plaatsen van diverse hekwerken en poorten, de Kuilen 3 5694NM Son en Breugel, de Kuilen ongenummerd perceel Son en Breugel F 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e Kuilen 3 5694NM Son en Breugel, de Kuilen ongenummerd [SON00F00467] Son en Breugel perceel F 467 voor plaatsen van diverse hekwerken en poorten. De vergunning is verzonden op 19-07-2022.</text:p>
            <text:p text:style-name="common-al">Zaaknummer:08481168732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194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4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4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168732</meta:user-defined>
    <meta:user-defined meta:name="DCTERMS.abstract">plaatsen van diverse hekwerken en poorten</meta:user-defined>
    <dc:language>nl</dc:language>
    <meta:user-defined meta:name="OVERHEIDop.locatietype/OVERHEIDop.gebiedsmarkering">Vlak</meta:user-defined>
    <meta:user-defined meta:name="DC.title">Omgevingsvergunning voor plaatsen van diverse hekwerken en poorten, de Kuilen 3 5694NM Son en Breugel, de Kuilen ongenummerd perceel Son en Breugel F 467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940</meta:user-defined>
    <meta:user-defined meta:name="OVERHEIDop.GmbID/DC.identifier">gmb-2022-351940</meta:user-defined>
    <meta:user-defined meta:name="OVERHEIDop.versieInformatie"/>
  </office:meta>
</office:document-meta>
</file>