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arden van het werkterrein met rijplaten aan Langs de A2, kadastraal sectie F perceelnummers 149, 148, 147, 157 en 158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Langs de A2, kadastraal sectie F perceelnummers 149, 148, 147, 157 en 158</text:span>, voor het tijdelijk verharden van het werkterrein met rijplaten, datum ontvangst 13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7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19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tijdelijk verharden van het werkterrein met rijplaten aan Langs de A2, kadastraal sectie F perceelnummers 149, 148, 147, 157 en 158 te Rooster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94</meta:user-defined>
    <meta:user-defined meta:name="OVERHEIDop.GmbID/DC.identifier">gmb-2022-35194</meta:user-defined>
    <meta:user-defined meta:name="OVERHEIDop.versieInformatie"/>
  </office:meta>
</office:document-meta>
</file>