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Ceresstraat 7 in Kapelle - SLOOP2022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2 heeft de Gemeente Kapelle een melding ontvangen voor activiteiten waarvoor geen vergunningplicht geldt op locatie Ceresstraat 7 in Kapelle.</text:p>
            <text:p text:style-name="common-al">De melding is geregistreerd onder zaaknummer: SLOOP2022274. De melding betreft: het verwijderen van asbestverdacht materiaal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5193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3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3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Sloopmelding (of afvoeren van asbest) Ceresstraat 7 in Kapelle - SLOOP2022274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1939</meta:user-defined>
    <meta:user-defined meta:name="OVERHEIDop.GmbID/DC.identifier">gmb-2022-351939</meta:user-defined>
    <meta:user-defined meta:name="OVERHEIDop.versieInformatie"/>
  </office:meta>
</office:document-meta>
</file>