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zendmast aan kadastraal sectie A 3339, Korenveld te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kadastraal sectie A 3339, Korenveld Wanroij - het plaatsen van een zendmast (afwijken bestemmingsplan). Ingekomen 03-06-2022 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93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3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3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voor het plaatsen van een zendmast aan kadastraal sectie A 3339, Korenveld te Wanroij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937</meta:user-defined>
    <meta:user-defined meta:name="OVERHEIDop.GmbID/DC.identifier">gmb-2022-351937</meta:user-defined>
    <meta:user-defined meta:name="OVERHEIDop.versieInformatie"/>
  </office:meta>
</office:document-meta>
</file>