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euweriksveldweg 1, 7991 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gebouw t.b.v. stallingsruimte en een overdekte speeltuin, ontvangstdatum 27-07-2022, zaaknummer 3325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93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3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euweriksveldweg 1, 7991 SE,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36</meta:user-defined>
    <meta:user-defined meta:name="OVERHEIDop.GmbID/DC.identifier">gmb-2022-351936</meta:user-defined>
    <meta:user-defined meta:name="OVERHEIDop.versieInformatie"/>
  </office:meta>
</office:document-meta>
</file>