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gebruiken van gronden en bouwwerken in strijd met het bestemmingsplan aan Steenklef 1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Steenklef 1 - het tijdelijk gebruiken van gronden en bouwwerken in strijd met het bestemmingsplan (afwijken bestemmingsplan). Ingekomen 03-06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3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gebruiken van gronden en bouwwerken in strijd met het bestemmingsplan aan Steenklef 1 te Vortum-Mull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32</meta:user-defined>
    <meta:user-defined meta:name="OVERHEIDop.GmbID/DC.identifier">gmb-2022-351932</meta:user-defined>
    <meta:user-defined meta:name="OVERHEIDop.versieInformatie"/>
  </office:meta>
</office:document-meta>
</file>