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isolerend glas, het plaatsen zonnepanelen en het plaatsen van een warmtepomp aan Molenstraat 93-9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93-95, 4201 CW</text:span> (verzonden 25/07/ ’22) </text:p>
            <text:p text:style-name="common-al">het plaatsen isolerend glas, plaatsen zonnepanelen, plaatsen warmtepomp, activiteit bouwen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 <text:span text:style-name="nadrukvet">10-08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0-08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93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isolerend glas, het plaatsen zonnepanelen en het plaatsen van een warmtepomp aan Molenstraat 93-95 te Gorinch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31</meta:user-defined>
    <meta:user-defined meta:name="OVERHEIDop.GmbID/DC.identifier">gmb-2022-351931</meta:user-defined>
    <meta:user-defined meta:name="OVERHEIDop.versieInformatie"/>
  </office:meta>
</office:document-meta>
</file>