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 Tiny House aan Waal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7.1, 4213 LA Dalem</text:span> (verzonden 25/07/ ’22) </text:p>
            <text:p text:style-name="common-al">het bouwen van een tijdelijk Tiny Hous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<text:span text:style-name="nadrukvet">10-08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0-08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9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tijdelijk Tiny House aan Waaldijk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28</meta:user-defined>
    <meta:user-defined meta:name="OVERHEIDop.GmbID/DC.identifier">gmb-2022-351928</meta:user-defined>
    <meta:user-defined meta:name="OVERHEIDop.versieInformatie"/>
  </office:meta>
</office:document-meta>
</file>