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utsboomstraat 6, 5374 CC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2 een besluit genomen op de aanvraag voor een omgevingsvergunning met zaaknummer Z2022-002939.</text:p>
            <text:p text:style-name="common-al">De zaak betreft locatie Schutsboomstraat 6, 5374 CC  Schaijk, en heeft de omschrijving "het bouwen van een woning met bijgebouwen (na sloop van de bestaande woning)". De vergunning is verleend.</text:p>
            <text:p text:style-name="common-al">Het besluit betreft de volgende onderdelen: Bouwen.</text:p>
            <text:p text:style-name="common-al">Het besluit is verzonden op: 28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192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2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2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39</meta:user-defined>
    <meta:user-defined meta:name="DCTERMS.abstract">het bouwen van een woning met bijgebouwen (na sloop van de bestaande woning)</meta:user-defined>
    <dc:language>nl</dc:language>
    <meta:user-defined meta:name="OVERHEIDop.locatietype/OVERHEIDop.gebiedsmarkering">Punt</meta:user-defined>
    <meta:user-defined meta:name="DC.title">Besluit aanvraag omgevingsvergunning Schutsboomstraat 6, 5374 CC  Schaijk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926</meta:user-defined>
    <meta:user-defined meta:name="OVERHEIDop.GmbID/DC.identifier">gmb-2022-351926</meta:user-defined>
    <meta:user-defined meta:name="OVERHEIDop.versieInformatie"/>
  </office:meta>
</office:document-meta>
</file>