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standplaatsvergunning aan Achter de Ker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Achter de Kerk</text:span> (ingekomen 20/7 ’22)</text:p>
            <text:p text:style-name="common-al">Standplaatsvergunning locatie Achter de Kerk</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92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oor het gebruik van een standplaatsvergunning aan Achter de Kerk te Gorinchem</meta:user-defined>
    <meta:user-defined meta:name="DCTERMS.W3CDTF/DCTERMS.available">2022-08-02</meta:user-defined>
    <meta:user-defined meta:name="DCTERMS.W3CDTF/OVERHEIDop.jaargang">2022</meta:user-defined>
    <meta:user-defined meta:name="OVERHEIDop.publicationIssue">351923</meta:user-defined>
    <meta:user-defined meta:name="OVERHEIDop.GmbID/DC.identifier">gmb-2022-351923</meta:user-defined>
    <meta:user-defined meta:name="OVERHEIDop.versieInformatie"/>
  </office:meta>
</office:document-meta>
</file>