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venement 'Ballen op de Wallen' op de Stadswallen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Stadswallen</text:span> (ingekomen 18/7 ’22)</text:p>
            <text:p text:style-name="common-al">Evenementenvergunning Ballen op de wallen op 1 oktober 20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92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2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2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evenement 'Ballen op de Wallen' op de Stadswallen te Gorinchem</meta:user-defined>
    <meta:user-defined meta:name="DCTERMS.W3CDTF/DCTERMS.available">2022-08-02</meta:user-defined>
    <meta:user-defined meta:name="DCTERMS.W3CDTF/OVERHEIDop.jaargang">2022</meta:user-defined>
    <meta:user-defined meta:name="OVERHEIDop.publicationIssue">351920</meta:user-defined>
    <meta:user-defined meta:name="OVERHEIDop.GmbID/DC.identifier">gmb-2022-351920</meta:user-defined>
    <meta:user-defined meta:name="OVERHEIDop.versieInformatie"/>
  </office:meta>
</office:document-meta>
</file>