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functie van een bedrijfswoning naar een burgerwoning aan Kerkstraat 21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erkstraat 21 - het wijzigen van een functie van een bedrijfswoning naar een burgerwoning (afwijken bestemmingsplan). Ingekomen 30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functie van een bedrijfswoning naar een burgerwoning aan Kerkstraat 21 te Hap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16</meta:user-defined>
    <meta:user-defined meta:name="OVERHEIDop.GmbID/DC.identifier">gmb-2022-351916</meta:user-defined>
    <meta:user-defined meta:name="OVERHEIDop.versieInformatie"/>
  </office:meta>
</office:document-meta>
</file>