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Van Helomaweg 27, 7971 PW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stacaravan tijdens renovatie woonboerderij, ontvangstdatum 26-07-2022, zaaknummer 33250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191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1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1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Van Helomaweg 27, 7971 PW,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912</meta:user-defined>
    <meta:user-defined meta:name="OVERHEIDop.GmbID/DC.identifier">gmb-2022-351912</meta:user-defined>
    <meta:user-defined meta:name="OVERHEIDop.versieInformatie"/>
  </office:meta>
</office:document-meta>
</file>