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een schuur naar woning op het perceel Hornpad 12, 1619BP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besloten om de beslistermijn voor de aanvraag met zaaknummer 2022-001177 voor een omgevingsvergunning voor het verbouwen van een schuur naar woning op locatie Hornpad 12, 1619BP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5191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1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ornpad 12, 1619BP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van een schuur naar woning op het perceel Hornpad 12, 1619BP Andijk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11</meta:user-defined>
    <meta:user-defined meta:name="OVERHEIDop.GmbID/DC.identifier">gmb-2022-351911</meta:user-defined>
    <meta:user-defined meta:name="OVERHEIDop.versieInformatie"/>
  </office:meta>
</office:document-meta>
</file>