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pad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4</text:p>
            <text:p text:style-name="common-al">Aangevraagd op 24 januari 2022</text:p>
            <text:p text:style-name="common-al">het plaatsen van reclamevoering HEMA</text:p>
            <text:p text:style-name="common-al">Reguliere procedure voor de activiteiten: bouwen en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19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9505/1284091</meta:user-defined>
    <meta:user-defined meta:name="DCTERMS.abstract">Kloosterpad 7 in Sint-Michielsgestel, het plaatsen van reclamevoering HEMA</meta:user-defined>
    <dc:language>nl</dc:language>
    <meta:user-defined meta:name="OVERHEIDop.locatietype/OVERHEIDop.gebiedsmarkering">Adres</meta:user-defined>
    <meta:user-defined meta:name="DC.title">Aangevraagde omgevingsvergunning Kloosterpad 7 in Sint-Michielsgeste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191</meta:user-defined>
    <meta:user-defined meta:name="OVERHEIDop.GmbID/DC.identifier">gmb-2022-35191</meta:user-defined>
    <meta:user-defined meta:name="OVERHEIDop.versieInformatie"/>
  </office:meta>
</office:document-meta>
</file>