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een woning aan Rogstraat 29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Rogstraat 29 – het splitsen van een woning (bouwen). Ingekomen 30-05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90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0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0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van een woning aan Rogstraat 29 te Grav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08</meta:user-defined>
    <meta:user-defined meta:name="OVERHEIDop.GmbID/DC.identifier">gmb-2022-351908</meta:user-defined>
    <meta:user-defined meta:name="OVERHEIDop.versieInformatie"/>
  </office:meta>
</office:document-meta>
</file>