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chuur aan Leuvert 1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Leuvert 1 – het realiseren van een schuur (bouwen, afwijken bestemmingsplan). Ingekomen 02-06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0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chuur aan Leuvert 1 te Beers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05</meta:user-defined>
    <meta:user-defined meta:name="OVERHEIDop.GmbID/DC.identifier">gmb-2022-351905</meta:user-defined>
    <meta:user-defined meta:name="OVERHEIDop.versieInformatie"/>
  </office:meta>
</office:document-meta>
</file>