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de berging, Kortevliet 58, 1787P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rtevliet 58, 1787PL Julianadorp<text:span text:style-name="nadrukvet">: </text:span>het verwijderen van asbesthoudende materialen en het slopen van de berging</text:p>
            <text:p text:style-name="common-al">Datum ontvangst: 27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90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de berging op locatie Kortevliet 58, 1787PL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de berging, Kortevliet 58, 1787PL Julianador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904</meta:user-defined>
    <meta:user-defined meta:name="OVERHEIDop.GmbID/DC.identifier">gmb-2022-351904</meta:user-defined>
    <meta:user-defined meta:name="OVERHEIDop.versieInformatie"/>
  </office:meta>
</office:document-meta>
</file>