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gedeeltelijk slopen van de woning, Ruyghweg 184, 1781D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Ruyghweg 184, 1781DR Den Helder<text:span text:style-name="nadrukvet">: </text:span>het gedeeltelijk slopen van de woning</text:p>
            <text:p text:style-name="common-al">Datum ontvangst: 26 jul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90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gedeeltelijk slopen van de woning op locatie Ruyghweg 184, 1781DR Den Helder</meta:user-defined>
    <dc:language>nl</dc:language>
    <meta:user-defined meta:name="OVERHEIDop.locatietype/OVERHEIDop.gebiedsmarkering">Punt</meta:user-defined>
    <meta:user-defined meta:name="DC.title">Sloopmelding ingediend gedeeltelijk slopen van de woning, Ruyghweg 184, 1781DR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901</meta:user-defined>
    <meta:user-defined meta:name="OVERHEIDop.GmbID/DC.identifier">gmb-2022-351901</meta:user-defined>
    <meta:user-defined meta:name="OVERHEIDop.versieInformatie"/>
  </office:meta>
</office:document-meta>
</file>