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33, 8351 H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bouw woning, ontvangstdatum 25-07-2022, zaaknummer 3323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89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Oosteinde 33, 8351 HA,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98</meta:user-defined>
    <meta:user-defined meta:name="OVERHEIDop.GmbID/DC.identifier">gmb-2022-351898</meta:user-defined>
    <meta:user-defined meta:name="OVERHEIDop.versieInformatie"/>
  </office:meta>
</office:document-meta>
</file>